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de Sensuelle - M</text:p>
      <text:p>[Couplet] (G# D#-D x3) - G# Bb D#-D</text:p>
      <text:p>J'en<text:span text:style-name="Measure_20__23_1">tends</text:span> encore l'onde sen<text:span text:style-name="Measure_20__23_2">suelle</text:span></text:p>
      <text:p>De <text:span text:style-name="Measure_20__23_1">ta</text:span> bouche sur la mie<text:span text:style-name="Measure_20__23_2">nne</text:span></text:p>
      <text:p>C'é<text:span text:style-name="Measure_20__23_1">tait</text:span> si fort, c'était si bea<text:span text:style-name="Measure_20__23_2">u</text:span></text:p>
      <text:p>La <text:span text:style-name="Measure_20__23_1">phi</text:span>losophie de ton sou<text:span text:style-name="Measure_20__23_2">ffle</text:span> <text:s text:c="3"/>[Intro]</text:p>
      <text:p>Entre mes mo<text:span text:style-name="Measure_20__23_1">ts</text:span> <text:s text:c="18"/>G# D#-D</text:p>
      <text:p>Les <text:span text:style-name="Measure_20__23_1">plumes</text:span> volent encerclées <text:s text:c="2"/><text:span text:style-name="Measure_20__23_1">Mm</text:span>h<text:span text:style-name="Measure_20__23_2">h</text:span> (x2)</text:p>
      <text:p><text:s text:c="4"/>par tes <text:span text:style-name="Measure_20__23_2">ondes</text:span></text:p>
      <text:p>Mes <text:span text:style-name="Measure_20__23_1">ha</text:span>bits collent, faut que je m'i<text:span text:style-name="Measure_20__23_2">nonde</text:span></text:p>
      <text:p>Mais <text:span text:style-name="Measure_20__23_1">je</text:span> ne sais plus où donner du crâ<text:span text:style-name="Measure_20__23_2">ne</text:span></text:p>
      <text:p>Ça ne <text:span text:style-name="Measure_20__23_1">ré</text:span>pond plus, j'attends la <text:span text:style-name="Measure_20__23_2">panne</text:span></text:p>
      <text:p>Comment t'at<text:span text:style-name="Measure_20__23_1">teindre</text:span></text:p>
      <text:p/>
      <text:p>[Hook] Cm-D# D-G7 Cm-D# Fm-G7</text:p>
      <text:p>Mais comment t'at<text:span text:style-name="Measure_20__23_1">tei</text:span><text:span text:style-name="Measure_20__23_1_bd_">ndre, o</text:span>nde sen<text:span text:style-name="Measure_20__23_2">suelle</text:span></text:p>
      <text:p>Toi qui me <text:span text:style-name="Measure_20__23_1">donne</text:span><text:span text:style-name="Measure_20__23_1_bd_">s d</text:span>es aile<text:span text:style-name="Measure_20__23_2">s</text:span></text:p>
      <text:p>Pourrai-je te <text:span text:style-name="Measure_20__23_1">rendre</text:span>, un jou<text:span text:style-name="Measure_20__23_1_bd_">r, é</text:span>terne<text:span text:style-name="Measure_20__23_2">lle</text:span></text:p>
      <text:p>Pour nous li<text:span text:style-name="Measure_20__23_1">e</text:span><text:span text:style-name="Measure_20__23_1_bd_">r j</text:span>usqu'au cie<text:span text:style-name="Measure_20__23_2">l</text:span></text:p>
      <text:p><text:s text:c="33"/>[Intro]</text:p>
      <text:p>Tes <text:span text:style-name="Measure_20__23_1">dou</text:span>bles sens si roman<text:span text:style-name="Measure_20__23_2">tiques</text:span></text:p>
      <text:p>M'ont <text:span text:style-name="Measure_20__23_1">trou</text:span>blé, onde ma<text:span text:style-name="Measure_20__23_2">gique</text:span> <text:s text:c="6"/>[Hook]</text:p>
      <text:p>Y a-<text:span text:style-name="Measure_20__23_1">t-il</text:span> un sens à ta venu<text:span text:style-name="Measure_20__23_2">e</text:span> <text:s text:c="6"/>[Solo</text:p>
      <text:p>As-<text:span text:style-name="Measure_20__23_1">tu</text:span> un nom, moi non <text:span text:style-name="Measure_20__23_2">plus</text:span> <text:s text:c="8"/>Hook]</text:p>
      <text:p>Mais comment t'at<text:span text:style-name="Measure_20__23_1">teindre</text:span> <text:s text:c="3"/>[Link] G# G7</text:p>
      <text:p><text:s text:c="35"/>G# Bb</text:p>
      <text:p>[Hook - Parties #1-1] 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